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3" style:family="table">
      <style:table-properties style:width="11.2291in" fo:margin-left="-0.2208in" table:align="left"/>
    </style:style>
    <style:style style:name="TableRow12" style:family="table-row">
      <style:table-row-properties style:min-row-height="1.0638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854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Roboto" fo:color="#5F6368" fo:background-color="#FFFFFF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Roboto" fo:color="#5F6368" fo:background-color="#FFFFFF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Учет реализации образовательной программы «Удивительное рядом»<text:s/>педагога дополнительного образования Панченко Геннадия Владимировича<text:s/>в период введения режима повышенной готовности и принятия <text:s/>дополнительных мер по защите участников<text:s/>образовательного процесса <text:s/>от новой коронавирусной <text:s/>инфекции<text:s/>на период с 08.11 по 13.11. 202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  <text:p text:style-name="P15">проведения занятия</text:p>
          </table:table-cell>
          <table:table-cell table:style-name="TableCell16">
            <text:p text:style-name="P17">Группа</text:p>
            <text:p text:style-name="P18">(номер или название)</text:p>
          </table:table-cell>
          <table:table-cell table:style-name="TableCell19">
            <text:p text:style-name="P20">Тема занятия</text:p>
          </table:table-cell>
          <table:table-cell table:style-name="TableCell21">
            <text:p text:style-name="P22">Задание</text:p>
          </table:table-cell>
          <table:table-cell table:style-name="TableCell23">
            <text:p text:style-name="P24"><text:bookmark-start text:name="_GoBack"/>Ресурс, <text:s/>на котором <text:s/>размещена информация с заданием (ссылка)<text:bookmark-end text:name="_GoBack"/></text:p>
          </table:table-cell>
          <table:table-cell table:style-name="TableCell25">
            <text:p text:style-name="P26">Контроль</text:p>
          </table:table-cell>
          <table:table-cell table:style-name="TableCell27">
            <text:p text:style-name="P28">Консультации для<text:s text:c="2"/>учащихся</text:p>
          </table:table-cell>
          <table:table-cell table:style-name="TableCell29">
            <text:p text:style-name="P30">Консультации для родителей</text:p>
          </table:table-cell>
        </table:table-row>
        <table:table-row table:style-name="TableRow31">
          <table:table-cell table:style-name="TableCell32">
            <text:p text:style-name="P33">09.11.21</text:p>
          </table:table-cell>
          <table:table-cell table:style-name="TableCell34">
            <text:p text:style-name="P35">«Удивительное - рядом!»</text:p>
          </table:table-cell>
          <table:table-cell table:style-name="TableCell36">
            <text:p text:style-name="Обычный"><text:span text:style-name="T37">«Понятие о констукторско — технологической деятельности».<text:s/></text:span><text:span text:style-name="T38">Правила оформления чертежей</text:span></text:p>
          </table:table-cell>
          <table:table-cell table:style-name="TableCell39">
            <text:p text:style-name="P40">1)<text:s/>Найти информацию о самолетах типа летающее крыло</text:p>
            <text:p text:style-name="P41"/>
            <text:p text:style-name="P42">2. Изготовить модель спортивного самолета<text:s/></text:p>
            <text:p text:style-name="P43"/>
            <text:p text:style-name="P44"/>
            <text:p text:style-name="P45"/>
          </table:table-cell>
          <table:table-cell table:style-name="TableCell46">
            <text:p text:style-name="P47">Ссылка на статью:<text:s/><text:a xlink:href="https://ru.wikipedia.org/wiki/%D0%9B%D0%B5%D1%82%D0%B0%D1%8E%D1%89%D0%B5%D0%B5_%D0%BA%D1%80%D1%8B%D0%BB%D0%BE" office:target-frame-name="_top" xlink:show="replace"><text:span text:style-name="Гиперссылка">https://ru.wikipedia.org/wiki/%D0%9B%D0%B5%D1%82%D0%B0%D1%8E%D1%89%D0%B5%D0%B5_%D0%BA%D1%80%D1%8B%D0%BB%D0%BE</text:span></text:a>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Средства контроля:<text:s/></text:p>
            <text:p text:style-name="P54">Фото</text:p>
            <text:p text:style-name="P55"><text:span text:style-name="T56">выполненное задание прислать на электронный адрес<text:s/></text:span><text:span text:style-name="T57">pancenkogenadij28@gmail.com</text:span></text:p>
            <text:p text:style-name="P58"/>
          </table:table-cell>
          <table:table-cell table:style-name="TableCell59">
            <text:p text:style-name="P60">08.11.21</text:p>
            <text:p text:style-name="P61">в<text:s/>WhatsApp +79538202737</text:p>
          </table:table-cell>
          <table:table-cell table:style-name="TableCell62">
            <text:p text:style-name="P63">08.11.21</text:p>
            <text:p text:style-name="P64">в WhatsApp +79538202737</text:p>
          </table:table-cell>
        </table:table-row>
        <table:table-row table:style-name="TableRow65">
          <table:table-cell table:style-name="TableCell66">
            <text:p text:style-name="P67">11.11.21</text:p>
          </table:table-cell>
          <table:table-cell table:style-name="TableCell68">
            <text:p text:style-name="P69">«Удивительное - рядом!»</text:p>
          </table:table-cell>
          <table:table-cell table:style-name="TableCell70">
            <text:p text:style-name="Обычный"><text:span text:style-name="T71">«Понятие о констукторско — технологической деятельности».<text:s/></text:span><text:span text:style-name="T72">Правила оформления чертежей</text:span></text:p>
          </table:table-cell>
          <table:table-cell table:style-name="TableCell73">
            <text:p text:style-name="P74">1)<text:s/>Изучить схему сборки</text:p>
            <text:p text:style-name="P75">2.<text:s/>Изготовить модель самолета типа летающее крыло</text:p>
          </table:table-cell>
          <table:table-cell table:style-name="TableCell76">
            <text:p text:style-name="P77">Ссылка на схему сборки:</text:p>
            <text:p text:style-name="P78"><text:a xlink:href="https://lh3.googleusercontent.com/proxy/bqy3ce3Bmwy376rOcXRzQxBnaTKVa0B2OJNvPFpWsYgLmGm0jiCdfLj6v98lQZLeHgZwmZJoLrzr-Db_a9q8w7P" office:target-frame-name="_top" xlink:show="replace"><text:span text:style-name="Гиперссылка">https://lh3.googleusercontent.com/proxy/bqy3ce3Bmwy376rOcXRzQxBnaTKVa0B2OJNvPFpWsYgLmGm0jiCdfLj6v98lQZLeHgZwmZJoLrzr-Db_a9q8w7PP9TTHEuxtPGbF9-HkjDKNIoHFoRseF3</text:span><text:soft-page-break/><text:span text:style-name="Гиперссылка">8v7SEEbNG-FWgyK3vFtGuAN8Ybk1Ix5IVQd3o5zL1QvJjNE5bmqtgTsWI</text:span></text:a><text:span text:style-name="T79"><text:s/></text:span></text:p>
            <text:p text:style-name="P80"/>
          </table:table-cell>
          <table:table-cell table:style-name="TableCell81">
            <text:p text:style-name="P82">Средства контроля:<text:s/></text:p>
            <text:p text:style-name="P83">Фото</text:p>
            <text:p text:style-name="P84"><text:span text:style-name="T85">выполненное задание прислать на электронный адрес<text:s/></text:span><text:span text:style-name="T86">pancenkogenadij28@gmail.com</text:span></text:p>
            <text:p text:style-name="P87"/>
          </table:table-cell>
          <table:table-cell table:style-name="TableCell88">
            <text:p text:style-name="P89">11.11.21</text:p>
            <text:p text:style-name="P90">в WhatsApp +79538202737</text:p>
          </table:table-cell>
          <table:table-cell table:style-name="TableCell91">
            <text:p text:style-name="P92">11.11.21</text:p>
            <text:p text:style-name="P93">в WhatsApp +79538202737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margin-top="0.2777in" fo:margin-bottom="0.0416in" fo:line-height="100%"/>
      <style:text-properties style:font-name="Arial" style:font-name-asian="Times New Roman" fo:font-variant="small-caps" fo:color="#262D37" fo:letter-spacing="0.0138in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top="0.0833in" fo:margin-bottom="0.0416in" fo:line-height="100%"/>
      <style:text-properties style:font-name="Arial" style:font-name-asian="Times New Roman" fo:font-variant="small-caps" fo:color="#3A4452" fo:letter-spacing="0.0138in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top="0.0833in" fo:margin-bottom="0.0416in" fo:line-height="100%"/>
      <style:text-properties style:font-name="Arial" style:font-name-asian="Times New Roman" fo:font-variant="small-caps" fo:color="#4E5B6F" fo:letter-spacing="0.0138in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none" fo:border-left="none" fo:border-bottom="0.0069in solid #A1ABBD" fo:border-right="none" fo:padding="0in" style:shadow="none" fo:margin-top="0.1388in" fo:margin-bottom="0.0694in" fo:line-height="100%"/>
      <style:text-properties style:font-name="Arial" style:font-name-asian="Times New Roman" fo:font-weight="bold" style:font-weight-asian="bold" style:font-weight-complex="bold" fo:font-variant="small-caps" fo:color="#71829B" fo:letter-spacing="0.0138in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-top="none" fo:border-left="none" fo:border-bottom="0.0069in solid #8D9BAF" fo:border-right="none" fo:padding="0in" style:shadow="none" fo:margin-top="0.1388in" fo:margin-bottom="0.0694in" fo:line-height="100%"/>
      <style:text-properties style:font-name="Arial" style:font-name-asian="Times New Roman" fo:font-variant="small-caps" fo:color="#71829B" fo:letter-spacing="0.0138in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-top="none" fo:border-left="none" fo:border-bottom="0.0138in dotted #007CE9" fo:border-right="none" fo:padding="0in" style:shadow="none" fo:margin-top="0.1388in" fo:margin-bottom="0.0694in"/>
      <style:text-properties style:font-name="Arial" style:font-name-asian="Times New Roman" fo:font-variant="small-caps" fo:color="#007CE9" fo:letter-spacing="0.0138in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border-top="none" fo:border-left="none" fo:border-bottom="0.0138in dotted #007CE9" fo:border-right="none" fo:padding="0in" style:shadow="none" fo:margin-top="0.1388in" fo:margin-bottom="0.0694in" fo:line-height="100%"/>
      <style:text-properties style:font-name="Arial" style:font-name-asian="Times New Roman" fo:font-weight="bold" style:font-weight-asian="bold" style:font-weight-complex="bold" fo:font-variant="small-caps" fo:color="#007CE9" fo:letter-spacing="0.0138in" fo:font-size="8pt" style:font-size-asian="8pt" style:font-size-complex="8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388in" fo:margin-bottom="0.0416in" fo:line-height="100%"/>
      <style:text-properties style:font-name="Arial" style:font-name-asian="Times New Roman" fo:font-weight="bold" style:font-weight-asian="bold" fo:font-variant="small-caps" fo:color="#007CE9" fo:letter-spacing="0.0138in" fo:font-size="8pt" style:font-size-asian="8pt" style:font-size-complex="8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388in" fo:margin-bottom="0.0416in" fo:line-height="100%"/>
      <style:text-properties style:font-name="Arial" style:font-name-asian="Times New Roman" fo:font-variant="small-caps" fo:color="#007CE9" fo:letter-spacing="0.0138in" fo:font-size="8pt" style:font-size-asian="8pt" style:font-size-complex="8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variant="small-caps" fo:color="#262D37" fo:letter-spacing="0.0138in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variant="small-caps" fo:color="#3A4452" fo:letter-spacing="0.0138in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variant="small-caps" fo:color="#4E5B6F" fo:letter-spacing="0.0138in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variant="small-caps" fo:color="#71829B" fo:letter-spacing="0.0138in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Times New Roman" style:font-name-complex="Times New Roman" fo:font-variant="small-caps" fo:color="#71829B" fo:letter-spacing="0.0138in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Times New Roman" style:font-name-complex="Times New Roman" fo:font-variant="small-caps" fo:color="#007CE9" fo:letter-spacing="0.0138in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variant="small-caps" fo:color="#007CE9" fo:letter-spacing="0.0138in" fo:font-size="8pt" style:font-size-asian="8pt" style:font-size-complex="8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variant="small-caps" fo:color="#007CE9" fo:letter-spacing="0.0138in" fo:font-size="8pt" style:font-size-asian="8pt" style:font-size-complex="8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Times New Roman" fo:font-variant="small-caps" fo:color="#007CE9" fo:letter-spacing="0.0138in" fo:font-size="8pt" style:font-size-asian="8pt" style:font-size-complex="8pt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variant="small-caps" fo:color="#4E5B6F" fo:letter-spacing="0.0069in" fo:font-size="9pt" style:font-size-asian="9pt" style:font-size-complex="9pt" fo:hyphenate="false"/>
    </style:style>
    <style:style style:name="Название" style:display-name="Название" style:family="paragraph" style:next-style-name="Обычный">
      <style:paragraph-properties fo:margin-bottom="0.1111in"/>
      <style:text-properties style:font-name-asian="Times New Roman" fo:font-variant="small-caps" fo:color="#3A4452" fo:letter-spacing="0.0034in" fo:font-size="36pt" style:font-size-asian="36pt" style:font-size-complex="36pt" fo:language="en" fo:country="US" style:language-asian="en" style:country-asian="US" style:language-complex="en" style:country-complex="US" fo:hyphenate="fals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Times New Roman" style:font-name-complex="Times New Roman" fo:font-variant="small-caps" fo:color="#3A4452" fo:letter-spacing="0.0034in" fo:font-size="36pt" style:font-size-asian="36pt" style:font-size-complex="36pt" fo:language="en" fo:country="US" style:language-asian="en" style:country-asian="US" style:language-complex="en" style:country-complex="US"/>
    </style:style>
    <style:style style:name="Подзаголовок" style:display-name="Подзаголовок" style:family="paragraph" style:next-style-name="Обычный">
      <style:paragraph-properties fo:margin-bottom="0.4166in"/>
      <style:text-properties fo:font-variant="small-caps" fo:color="#007CE9" fo:letter-spacing="0.0034in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variant="small-caps" fo:color="#007CE9" fo:letter-spacing="0.0034in" fo:font-size="14pt" style:font-size-asian="14pt" style:font-size-complex="14pt" fo:language="en" fo:country="US" style:language-asian="en" style:country-asian="US" style:language-complex="en" style:country-complex="US"/>
    </style:style>
    <style:style style:name="Строгий" style:display-name="Строгий" style:family="text">
      <style:text-properties fo:font-weight="bold" style:font-weight-asian="bold" style:font-weight-complex="bold" fo:letter-spacing="normal"/>
    </style:style>
    <style:style style:name="Выделение" style:display-name="Выделение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5A5A5A" fo:font-size="10pt" style:font-size-asian="10pt" style:font-size-complex="10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9EDC6C" fo:border-left="0.0069in solid #9EDC6C" fo:border-bottom="0.0208in solid #5EA226" fo:border-right="0.0208in solid #5EA226" fo:padding="0in" style:shadow="none" fo:line-height="125%" fo:margin-left="1.7402in" fo:margin-right="0.3in">
        <style:tab-stops/>
      </style:paragraph-properties>
      <style:text-properties style:font-name="Arial" style:font-name-asian="Times New Roman" fo:font-variant="small-caps" fo:color="#5EA226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Arial" style:font-name-asian="Times New Roman" style:font-name-complex="Times New Roman" fo:font-variant="small-caps" fo:color="#5EA226" fo:font-size="10pt" style:font-size-asian="10pt" style:font-size-complex="10pt"/>
    </style:style>
    <style:style style:name="Слабоевыделение" style:display-name="Слабое выделение" style:family="text">
      <style:text-properties fo:font-variant="small-caps" style:text-line-through-type="none" fo:color="#5A5A5A" style:text-position="0% 100%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variant="small-caps" fo:color="#7FD13B" fo:letter-spacing="0.0277in"/>
    </style:style>
    <style:style style:name="Слабаяссылка" style:display-name="Слабая ссылка" style:family="text">
      <style:text-properties style:font-name="Arial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Сильнаяссылка" style:display-name="Сильная ссылк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3A4452" fo:letter-spacing="0.0138in"/>
    </style:style>
    <style:style style:name="Названиекниги" style:display-name="Название книги" style:family="text">
      <style:text-properties style:font-name="Arial" style:font-name-asian="Times New Roman" style:font-name-complex="Times New Roman" fo:font-weight="bold" style:font-weight-asian="bold" style:font-weight-complex="bold" fo:font-variant="small-caps" fo:color="#3A4452" fo:letter-spacing="0.0069in" style:text-underline-type="single" style:text-underline-style="solid" style:text-underline-width="auto" style:text-underline-mode="continuous" style:text-underline-color="font-color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T</meta:initial-creator>
    <dc:creator>SUT</dc:creator>
    <meta:creation-date>2021-11-07T06:36:00Z</meta:creation-date>
    <dc:date>2021-11-12T14:21:00Z</dc:date>
    <meta:template xlink:href="Normal" xlink:type="simple"/>
    <meta:editing-cycles>4</meta:editing-cycles>
    <meta:editing-duration>PT720S</meta:editing-duration>
    <meta:document-statistic meta:page-count="2" meta:paragraph-count="4" meta:word-count="300" meta:character-count="2008" meta:row-count="14" meta:non-whitespace-character-count="1712"/>
  </office:meta>
</office:document-meta>
</file>