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179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4" style:family="table">
      <style:table-properties style:width="11.2291in" fo:margin-left="-0.2208in" table:align="left"/>
    </style:style>
    <style:style style:name="TableRow13" style:family="table-row">
      <style:table-row-properties style:min-row-height="1.0638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385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Учет реализации образовательной программы «От проекта - к своему будущему!» (серт.)в период введения режима повышенной готовности и принятия <text:s/>дополнительных мер по защите участников образовательного процесса <text:s/>от новой коронавирусной <text:s/>инфекции<text:s/></text:p>
      <text:p text:style-name="P2">на период с 08.11 по 13.11. 202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  <text:p text:style-name="P16">проведения занятия</text:p>
          </table:table-cell>
          <table:table-cell table:style-name="TableCell17">
            <text:p text:style-name="P18">Группа</text:p>
            <text:p text:style-name="P19">(номер или название)</text:p>
          </table:table-cell>
          <table:table-cell table:style-name="TableCell20">
            <text:p text:style-name="P21">Тема занятия</text:p>
          </table:table-cell>
          <table:table-cell table:style-name="TableCell22">
            <text:p text:style-name="P23">Задание</text:p>
          </table:table-cell>
          <table:table-cell table:style-name="TableCell24">
            <text:p text:style-name="P25"><text:bookmark-start text:name="_GoBack"/>Ресурс, <text:s/>на котором <text:s/>размещена информация с заданием (ссылка)<text:bookmark-end text:name="_GoBack"/></text:p>
          </table:table-cell>
          <table:table-cell table:style-name="TableCell26">
            <text:p text:style-name="P27">Контроль</text:p>
          </table:table-cell>
          <table:table-cell table:style-name="TableCell28">
            <text:p text:style-name="P29">Консультации для <text:s/>учащихся</text:p>
          </table:table-cell>
          <table:table-cell table:style-name="TableCell30">
            <text:p text:style-name="P31">Консультации для родителей</text:p>
          </table:table-cell>
        </table:table-row>
        <table:table-row table:style-name="TableRow32">
          <table:table-cell table:style-name="TableCell33">
            <text:p text:style-name="P34">08.11.21</text:p>
          </table:table-cell>
          <table:table-cell table:style-name="TableCell35">
            <text:p text:style-name="P36">«Удивительное - рядом!»</text:p>
            <text:p text:style-name="P37">Шк.24</text:p>
          </table:table-cell>
          <table:table-cell table:style-name="TableCell38">
            <text:p text:style-name="Обычный"><text:span text:style-name="T39">«Понятие о констукторско — технологической деятельности»</text:span><text:span text:style-name="T40">.<text:s/></text:span><text:span text:style-name="T41">Правила оформления чертежей</text:span></text:p>
          </table:table-cell>
          <table:table-cell table:style-name="TableCell42">
            <text:p text:style-name="P43">1)Изучить презентацию (слайды 1 - 5 включительно)<text:s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2)Начертить рамку к чертежу</text:p>
            <text:p text:style-name="P53">на формате А4</text:p>
          </table:table-cell>
          <table:table-cell table:style-name="TableCell54">
            <text:p text:style-name="P55">https://docs.google.com/presentation/d/1K52vx0UlOFOwKRrJerUMTMOw9G-Rt_BG/edit?usp=sharing&amp;ouid=100125236965048688300&amp;rtpof=true&amp;sd=true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Средства контроля:<text:s/></text:p>
            <text:p text:style-name="P63">Фото</text:p>
            <text:p text:style-name="P64">выполненное задание прислать на электронный адрес trusova_2@mail.ru</text:p>
            <text:p text:style-name="P65"/>
          </table:table-cell>
          <table:table-cell table:style-name="TableCell66">
            <text:p text:style-name="P67">08.11.21</text:p>
            <text:p text:style-name="P68">в WhatsApp +79122555335</text:p>
          </table:table-cell>
          <table:table-cell table:style-name="TableCell69">
            <text:p text:style-name="P70">08.11.21<text:s/></text:p>
            <text:p text:style-name="P71">в WhatsApp +79122555335</text:p>
          </table:table-cell>
        </table:table-row>
        <table:table-row table:style-name="TableRow72">
          <table:table-cell table:style-name="TableCell73">
            <text:p text:style-name="P74">09.11.21</text:p>
          </table:table-cell>
          <table:table-cell table:style-name="TableCell75">
            <text:p text:style-name="P76">«Удивительное - рядом!»</text:p>
            <text:p text:style-name="P77">Шк.49</text:p>
          </table:table-cell>
          <table:table-cell table:style-name="TableCell78">
            <text:p text:style-name="Обычный"><text:span text:style-name="T79">«Понятие о констукторско — технологической деятельности»</text:span><text:span text:style-name="T80">.<text:s/></text:span><text:span text:style-name="T81">Правила оформления<text:s/></text:span><text:soft-page-break/><text:span text:style-name="T82">чертежей</text:span></text:p>
          </table:table-cell>
          <table:table-cell table:style-name="TableCell83">
            <text:p text:style-name="P84">1)Изучить презентацию (слайды 1 - 5 включительно)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2)Начертить рамку к чертежу</text:p>
            <text:p text:style-name="P94">на формате А4</text:p>
          </table:table-cell>
          <table:table-cell table:style-name="TableCell95">
            <text:p text:style-name="P96">https://docs.google.com/presentation/d/1K52vx0UlOFOwKRrJerUMTMOw9G-Rt_BG/edit?usp=sharing&amp;ouid=100125236965048688300&amp;rtpof=true<text:soft-page-break/>&amp;sd=true</text:p>
            <text:p text:style-name="P97"/>
            <text:p text:style-name="P98"/>
          </table:table-cell>
          <table:table-cell table:style-name="TableCell99">
            <text:p text:style-name="P100">Средства контроля:<text:s/></text:p>
            <text:p text:style-name="P101">Фото</text:p>
            <text:p text:style-name="P102">выполненное задание прислать на электронный адрес trusova_2@mail<text:soft-page-break/>.ru</text:p>
            <text:p text:style-name="P103"/>
          </table:table-cell>
          <table:table-cell table:style-name="TableCell104">
            <text:p text:style-name="P105">09.11.21</text:p>
            <text:p text:style-name="P106">в WhatsApp +79122555335</text:p>
          </table:table-cell>
          <table:table-cell table:style-name="TableCell107">
            <text:p text:style-name="P108">09.11.21<text:s/></text:p>
            <text:p text:style-name="P109">в WhatsApp +79122555335</text:p>
          </table:table-cell>
        </table:table-row>
        <text:soft-page-break/>
        <table:table-row table:style-name="TableRow110">
          <table:table-cell table:style-name="TableCell111">
            <text:p text:style-name="P112">10.11.21</text:p>
          </table:table-cell>
          <table:table-cell table:style-name="TableCell113">
            <text:p text:style-name="P114">«Удивительное - рядом!»</text:p>
            <text:p text:style-name="P115">Шк.24</text:p>
          </table:table-cell>
          <table:table-cell table:style-name="TableCell116">
            <text:p text:style-name="Обычный"><text:span text:style-name="T117">«Понятие о констукторско — технологической деятельности»</text:span><text:span text:style-name="T118">.<text:s/></text:span><text:span text:style-name="T119">Правила оформления чертежей</text:span></text:p>
          </table:table-cell>
          <table:table-cell table:style-name="TableCell120">
            <text:p text:style-name="P121">1) Изучить презентацию</text:p>
            <text:p text:style-name="P122">(слайды 6 - 8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2)Выполнить рисунок в масштабе 1:2</text:p>
          </table:table-cell>
          <table:table-cell table:style-name="TableCell133">
            <text:p text:style-name="P134">https://docs.google.com/presentation/d/1K52vx0UlOFOwKRrJerUMTMOw9G-Rt_BG/edit?usp=sharing&amp;ouid=100125236965048688300&amp;rtpof=true&amp;sd=true</text:p>
          </table:table-cell>
          <table:table-cell table:style-name="TableCell135">
            <text:p text:style-name="P136">Средства контроля:<text:s/></text:p>
            <text:p text:style-name="P137">Фото</text:p>
            <text:p text:style-name="P138">выполненное задание прислать на электронный адрес trusova_2@mail.ru</text:p>
            <text:p text:style-name="P139"/>
          </table:table-cell>
          <table:table-cell table:style-name="TableCell140">
            <text:p text:style-name="P141">10.11.21</text:p>
            <text:p text:style-name="P142">в WhatsApp +79122555335</text:p>
          </table:table-cell>
          <table:table-cell table:style-name="TableCell143">
            <text:p text:style-name="P144">10.11.21<text:s/></text:p>
            <text:p text:style-name="P145">в WhatsApp +79122555335</text:p>
          </table:table-cell>
        </table:table-row>
        <table:table-row table:style-name="TableRow146">
          <table:table-cell table:style-name="TableCell147">
            <text:p text:style-name="P148">11.11.21</text:p>
          </table:table-cell>
          <table:table-cell table:style-name="TableCell149">
            <text:p text:style-name="P150">«Удивительное - рядом!»</text:p>
            <text:p text:style-name="P151">Шк.49</text:p>
          </table:table-cell>
          <table:table-cell table:style-name="TableCell152">
            <text:p text:style-name="Обычный"><text:span text:style-name="T153">«Понятие о констукторско — технологической деятельности»</text:span><text:span text:style-name="T154">.<text:s/></text:span><text:span text:style-name="T155">Правила оформления чертеже</text:span><text:span text:style-name="T156">й</text:span></text:p>
          </table:table-cell>
          <table:table-cell table:style-name="TableCell157">
            <text:p text:style-name="P158">1) Изучить презентацию</text:p>
            <text:p text:style-name="P159">(слайды 6 - 8)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2)Выполнить рисунок в масштабе 1:2</text:p>
          </table:table-cell>
          <table:table-cell table:style-name="TableCell170">
            <text:p text:style-name="P171">https://docs.google.com/presentation/d/1K52vx0UlOFOwKRrJerUMTMOw9G-Rt_BG/edit?usp=sharing&amp;ouid=100125236965048688300&amp;rtpof=true&amp;sd=true</text:p>
          </table:table-cell>
          <table:table-cell table:style-name="TableCell172">
            <text:p text:style-name="P173">Средства контроля:<text:s/></text:p>
            <text:p text:style-name="P174">Фото</text:p>
            <text:p text:style-name="P175">выполненное задание прислать на электронный адрес trusova_2@mail.ru</text:p>
            <text:p text:style-name="P176"/>
          </table:table-cell>
          <table:table-cell table:style-name="TableCell177">
            <text:p text:style-name="P178">11.11.21</text:p>
            <text:p text:style-name="P179">в WhatsApp +79122555335</text:p>
          </table:table-cell>
          <table:table-cell table:style-name="TableCell180">
            <text:p text:style-name="P181">11.11.21</text:p>
            <text:p text:style-name="P182">в WhatsApp +79122555335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margin-top="0.2777in" fo:margin-bottom="0.0416in" fo:line-height="100%"/>
      <style:text-properties style:font-name="Arial" style:font-name-asian="Times New Roman" fo:font-variant="small-caps" fo:color="#262D37" fo:letter-spacing="0.0138in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top="0.0833in" fo:margin-bottom="0.0416in" fo:line-height="100%"/>
      <style:text-properties style:font-name="Arial" style:font-name-asian="Times New Roman" fo:font-variant="small-caps" fo:color="#3A4452" fo:letter-spacing="0.0138in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top="0.0833in" fo:margin-bottom="0.0416in" fo:line-height="100%"/>
      <style:text-properties style:font-name="Arial" style:font-name-asian="Times New Roman" fo:font-variant="small-caps" fo:color="#4E5B6F" fo:letter-spacing="0.0138in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none" fo:border-left="none" fo:border-bottom="0.0069in solid #A1ABBD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fo:font-weight="bold" style:font-weight-asian="bold" style:font-weight-complex="bold" fo:font-variant="small-caps" fo:color="#71829B" fo:letter-spacing="0.0138i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069in solid #8D9BAF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fo:font-variant="small-caps" fo:color="#71829B" fo:letter-spacing="0.0138in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38in dotted #007CE9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fo:font-variant="small-caps" fo:color="#007CE9" fo:letter-spacing="0.0138in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border-top="none" fo:border-left="none" fo:border-bottom="0.0138in dotted #007CE9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fo:font-weight="bold" style:font-weight-asian="bold" style:font-weight-complex="bold" fo:font-variant="small-caps" fo:color="#007CE9" fo:letter-spacing="0.0138in" fo:font-size="8pt" style:font-size-asian="8pt" style:font-size-complex="8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388in" fo:margin-bottom="0.0416in" fo:line-height="100%"/>
      <style:text-properties style:font-name="Arial" style:font-name-asian="Times New Roman" fo:font-weight="bold" style:font-weight-asian="bold" fo:font-variant="small-caps" fo:color="#007CE9" fo:letter-spacing="0.0138in" fo:font-size="8pt" style:font-size-asian="8pt" style:font-size-complex="8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388in" fo:margin-bottom="0.0416in" fo:line-height="100%"/>
      <style:text-properties style:font-name="Arial" style:font-name-asian="Times New Roman" fo:font-variant="small-caps" fo:color="#007CE9" fo:letter-spacing="0.0138in" fo:font-size="8pt" style:font-size-asian="8pt" style:font-size-complex="8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variant="small-caps" fo:color="#262D37" fo:letter-spacing="0.0138in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variant="small-caps" fo:color="#3A4452" fo:letter-spacing="0.0138i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variant="small-caps" fo:color="#4E5B6F" fo:letter-spacing="0.0138in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variant="small-caps" fo:color="#71829B" fo:letter-spacing="0.0138in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Times New Roman" style:font-name-complex="Times New Roman" fo:font-variant="small-caps" fo:color="#71829B" fo:letter-spacing="0.0138in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Times New Roman" style:font-name-complex="Times New Roman" fo:font-variant="small-caps" fo:color="#007CE9" fo:letter-spacing="0.0138in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variant="small-caps" fo:color="#007CE9" fo:letter-spacing="0.0138in" fo:font-size="8pt" style:font-size-asian="8pt" style:font-size-complex="8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variant="small-caps" fo:color="#007CE9" fo:letter-spacing="0.0138in" fo:font-size="8pt" style:font-size-asian="8pt" style:font-size-complex="8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Times New Roman" fo:font-variant="small-caps" fo:color="#007CE9" fo:letter-spacing="0.0138in" fo:font-size="8pt" style:font-size-asian="8pt" style:font-size-complex="8pt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variant="small-caps" fo:color="#4E5B6F" fo:letter-spacing="0.0069in" fo:font-size="9pt" style:font-size-asian="9pt" style:font-size-complex="9pt" fo:hyphenate="false"/>
    </style:style>
    <style:style style:name="Название" style:display-name="Название" style:family="paragraph" style:next-style-name="Обычный">
      <style:paragraph-properties fo:margin-bottom="0.1111in"/>
      <style:text-properties style:font-name-asian="Times New Roman" fo:font-variant="small-caps" fo:color="#3A4452" fo:letter-spacing="0.0034in" fo:font-size="36pt" style:font-size-asian="36pt" style:font-size-complex="36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Times New Roman" fo:font-variant="small-caps" fo:color="#3A4452" fo:letter-spacing="0.0034in" fo:font-size="36pt" style:font-size-asian="36pt" style:font-size-complex="36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next-style-name="Обычный">
      <style:paragraph-properties fo:margin-bottom="0.4166in"/>
      <style:text-properties fo:font-variant="small-caps" fo:color="#007CE9" fo:letter-spacing="0.0034in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variant="small-caps" fo:color="#007CE9" fo:letter-spacing="0.0034in" fo:font-size="14pt" style:font-size-asian="14pt" style:font-size-complex="14pt" fo:language="en" fo:country="US" style:language-asian="en" style:country-asian="US" style:language-complex="en" style:country-complex="US"/>
    </style:style>
    <style:style style:name="Строгий" style:display-name="Строгий" style:family="text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5A5A5A" fo:font-size="10pt" style:font-size-asian="10pt" style:font-size-complex="10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9EDC6C" fo:border-left="0.0069in solid #9EDC6C" fo:border-bottom="0.0208in solid #5EA226" fo:border-right="0.0208in solid #5EA226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fo:font-variant="small-caps" fo:color="#5EA226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Arial" style:font-name-asian="Times New Roman" style:font-name-complex="Times New Roman" fo:font-variant="small-caps" fo:color="#5EA226" fo:font-size="10pt" style:font-size-asian="10pt" style:font-size-complex="10pt"/>
    </style:style>
    <style:style style:name="Слабоевыделение" style:display-name="Слабое выделение" style:family="text">
      <style:text-properties fo:font-variant="small-caps" style:text-line-through-type="none" fo:color="#5A5A5A" style:text-position="0% 100%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variant="small-caps" fo:color="#7FD13B" fo:letter-spacing="0.0277in"/>
    </style:style>
    <style:style style:name="Слабаяссылка" style:display-name="Слабая ссылка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Сильнаяссылка" style:display-name="Сильная ссылк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3A4452" fo:letter-spacing="0.0138in"/>
    </style:style>
    <style:style style:name="Названиекниги" style:display-name="Название книги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3A4452" fo:letter-spacing="0.0069in" style:text-underline-type="single" style:text-underline-style="solid" style:text-underline-width="auto" style:text-underline-mode="continuous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style style:family="graphic">
      <style:graphic-properties draw:fill="solid" draw:fill-color="#7fd13b" draw:opacity="100%" draw:stroke="solid" svg:stroke-width="0.02778in" svg:stroke-color="#5c9929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T</meta:initial-creator>
    <dc:creator>SUT</dc:creator>
    <meta:creation-date>2021-11-07T06:36:00Z</meta:creation-date>
    <dc:date>2021-11-07T06:36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38" meta:row-count="18" meta:non-whitespace-character-count="2164"/>
  </office:meta>
</office:document-meta>
</file>